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19</text:p>
          </table:table-cell>
          <table:table-cell table:number-columns-repeated="2" table:style-name="ce2"/>
          <table:table-cell office:value-type="string" table:style-name="ce6">
            <text:p>25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8">
            <text:p>8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00000:1108</text:p>
          </table:table-cell>
          <table:table-cell office:value-type="float" office:value="11186325.390000001" table:style-name="ce16">
            <text:p>11 186 325.39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8:070401:154</text:p>
          </table:table-cell>
          <table:table-cell office:value-type="float" office:value="2068850.68" table:style-name="ce16">
            <text:p>2 068 850.68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8:070401:155</text:p>
          </table:table-cell>
          <table:table-cell office:value-type="float" office:value="8076180.0800000001" table:style-name="ce16">
            <text:p>8 076 180.08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60802:172</text:p>
          </table:table-cell>
          <table:table-cell office:value-type="float" office:value="15401443.98" table:style-name="ce16">
            <text:p>15 401 443.98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60603:153</text:p>
          </table:table-cell>
          <table:table-cell office:value-type="float" office:value="672376.47" table:style-name="ce16">
            <text:p>672 376.47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3:5378</text:p>
          </table:table-cell>
          <table:table-cell office:value-type="float" office:value="489653.72" table:style-name="ce16">
            <text:p>489 653.7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205:7042</text:p>
          </table:table-cell>
          <table:table-cell office:value-type="float" office:value="1256347.56" table:style-name="ce16">
            <text:p>1 256 347.5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30116:2857</text:p>
          </table:table-cell>
          <table:table-cell office:value-type="float" office:value="2299515.37" table:style-name="ce16">
            <text:p>2 299 515.37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30116:2858</text:p>
          </table:table-cell>
          <table:table-cell office:value-type="float" office:value="2120332.36" table:style-name="ce16">
            <text:p>2 120 332.3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07:485</text:p>
          </table:table-cell>
          <table:table-cell office:value-type="float" office:value="1113051.1100000001" table:style-name="ce16">
            <text:p>1 113 051.11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6:1958</text:p>
          </table:table-cell>
          <table:table-cell office:value-type="float" office:value="1648795.27" table:style-name="ce16">
            <text:p>1 648 795.27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26:2555</text:p>
          </table:table-cell>
          <table:table-cell office:value-type="float" office:value="1661906.96" table:style-name="ce16">
            <text:p>1 661 906.9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80103:3054</text:p>
          </table:table-cell>
          <table:table-cell office:value-type="float" office:value="941518.18" table:style-name="ce16">
            <text:p>941 518.18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60104:6118</text:p>
          </table:table-cell>
          <table:table-cell office:value-type="float" office:value="1023079.4" table:style-name="ce16">
            <text:p>1 023 079.4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60104:6119</text:p>
          </table:table-cell>
          <table:table-cell office:value-type="float" office:value="334170.62" table:style-name="ce16">
            <text:p>334 170.6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60104:6120</text:p>
          </table:table-cell>
          <table:table-cell office:value-type="float" office:value="430869.64" table:style-name="ce16">
            <text:p>430 869.6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50501:558</text:p>
          </table:table-cell>
          <table:table-cell office:value-type="float" office:value="112966.97" table:style-name="ce16">
            <text:p>112 966.97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10104:2045</text:p>
          </table:table-cell>
          <table:table-cell office:value-type="float" office:value="55410.62" table:style-name="ce16">
            <text:p>55 410.6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010103:5623</text:p>
          </table:table-cell>
          <table:table-cell office:value-type="float" office:value="83258" table:style-name="ce16">
            <text:p>83 258.0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9:010101:1403</text:p>
          </table:table-cell>
          <table:table-cell office:value-type="float" office:value="195500.02" table:style-name="ce16">
            <text:p>195 500.0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9:010101:1404</text:p>
          </table:table-cell>
          <table:table-cell office:value-type="float" office:value="66492.740000000005" table:style-name="ce16">
            <text:p>66 492.7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10101:1405</text:p>
          </table:table-cell>
          <table:table-cell office:value-type="float" office:value="73880.820000000007" table:style-name="ce16">
            <text:p>73 880.8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10108:1543</text:p>
          </table:table-cell>
          <table:table-cell office:value-type="float" office:value="52284.89" table:style-name="ce16">
            <text:p>52 284.89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9:010101:1406</text:p>
          </table:table-cell>
          <table:table-cell office:value-type="float" office:value="52853.2" table:style-name="ce16">
            <text:p>52 853.2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010101:1407</text:p>
          </table:table-cell>
          <table:table-cell office:value-type="float" office:value="79563.960000000006" table:style-name="ce16">
            <text:p>79 563.9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010101:1408</text:p>
          </table:table-cell>
          <table:table-cell office:value-type="float" office:value="75585.759999999995" table:style-name="ce16">
            <text:p>75 585.7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10101:1409</text:p>
          </table:table-cell>
          <table:table-cell office:value-type="float" office:value="92066.87" table:style-name="ce16">
            <text:p>92 066.87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25:2297</text:p>
          </table:table-cell>
          <table:table-cell office:value-type="float" office:value="152965.01" table:style-name="ce16">
            <text:p>152 965.01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30203:7961</text:p>
          </table:table-cell>
          <table:table-cell office:value-type="float" office:value="176765.23" table:style-name="ce16">
            <text:p>176 765.23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010103:5624</text:p>
          </table:table-cell>
          <table:table-cell office:value-type="float" office:value="108547.97" table:style-name="ce16">
            <text:p>108 547.97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20103:4455</text:p>
          </table:table-cell>
          <table:table-cell office:value-type="float" office:value="204661.75" table:style-name="ce16">
            <text:p>204 661.75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9:010101:1410</text:p>
          </table:table-cell>
          <table:table-cell office:value-type="float" office:value="57968.03" table:style-name="ce16">
            <text:p>57 968.03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00403:2488</text:p>
          </table:table-cell>
          <table:table-cell office:value-type="float" office:value="3143319.65" table:style-name="ce16">
            <text:p>3 143 319.65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7542</text:p>
          </table:table-cell>
          <table:table-cell office:value-type="float" office:value="578657.74" table:style-name="ce16">
            <text:p>578 657.7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308:867</text:p>
          </table:table-cell>
          <table:table-cell office:value-type="float" office:value="1365177.78" table:style-name="ce16">
            <text:p>1 365 177.78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10101:1760</text:p>
          </table:table-cell>
          <table:table-cell office:value-type="float" office:value="1649239.2" table:style-name="ce16">
            <text:p>1 649 239.2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00403:2489</text:p>
          </table:table-cell>
          <table:table-cell office:value-type="float" office:value="3138571.44" table:style-name="ce16">
            <text:p>3 138 571.4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1:1915</text:p>
          </table:table-cell>
          <table:table-cell office:value-type="float" office:value="675459.22" table:style-name="ce16">
            <text:p>675 459.2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20105:468</text:p>
          </table:table-cell>
          <table:table-cell office:value-type="float" office:value="151367.62" table:style-name="ce16">
            <text:p>151 367.6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140703:186</text:p>
          </table:table-cell>
          <table:table-cell office:value-type="float" office:value="2531683.5" table:style-name="ce16">
            <text:p>2 531 683.5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140703:187</text:p>
          </table:table-cell>
          <table:table-cell office:value-type="float" office:value="8376443.8700000001" table:style-name="ce16">
            <text:p>8 376 443.87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8:040101:2097</text:p>
          </table:table-cell>
          <table:table-cell office:value-type="float" office:value="104020.73" table:style-name="ce16">
            <text:p>104 020.73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40120:206</text:p>
          </table:table-cell>
          <table:table-cell office:value-type="float" office:value="238801.02" table:style-name="ce16">
            <text:p>238 801.0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30201:188</text:p>
          </table:table-cell>
          <table:table-cell office:value-type="float" office:value="89027.46" table:style-name="ce16">
            <text:p>89 027.4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30401:4170</text:p>
          </table:table-cell>
          <table:table-cell office:value-type="float" office:value="128713.60000000001" table:style-name="ce16">
            <text:p>128 713.6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722:1263</text:p>
          </table:table-cell>
          <table:table-cell office:value-type="float" office:value="77313.600000000006" table:style-name="ce16">
            <text:p>77 313.6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10901:109</text:p>
          </table:table-cell>
          <table:table-cell office:value-type="float" office:value="45568.71" table:style-name="ce16">
            <text:p>45 568.71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20901:483</text:p>
          </table:table-cell>
          <table:table-cell office:value-type="float" office:value="150343.04000000001" table:style-name="ce16">
            <text:p>150 343.0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10106:1026</text:p>
          </table:table-cell>
          <table:table-cell office:value-type="float" office:value="92908" table:style-name="ce16">
            <text:p>92 908.0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10106:6877</text:p>
          </table:table-cell>
          <table:table-cell office:value-type="float" office:value="100340.64" table:style-name="ce16">
            <text:p>100 340.6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10201:1358</text:p>
          </table:table-cell>
          <table:table-cell office:value-type="float" office:value="88482.3" table:style-name="ce16">
            <text:p>88 482.3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50105:2050</text:p>
          </table:table-cell>
          <table:table-cell office:value-type="float" office:value="49418.26" table:style-name="ce16">
            <text:p>49 418.2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2:010801:2694</text:p>
          </table:table-cell>
          <table:table-cell office:value-type="float" office:value="20372.75" table:style-name="ce16">
            <text:p>20 372.75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9:010110:130</text:p>
          </table:table-cell>
          <table:table-cell office:value-type="float" office:value="18742.93" table:style-name="ce16">
            <text:p>18 742.93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20103:253</text:p>
          </table:table-cell>
          <table:table-cell office:value-type="float" office:value="52154.239999999998" table:style-name="ce16">
            <text:p>52 154.2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20108:561</text:p>
          </table:table-cell>
          <table:table-cell office:value-type="float" office:value="34226.22" table:style-name="ce16">
            <text:p>34 226.2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20109:4895</text:p>
          </table:table-cell>
          <table:table-cell office:value-type="float" office:value="31781.49" table:style-name="ce16">
            <text:p>31 781.49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1:010309:569</text:p>
          </table:table-cell>
          <table:table-cell office:value-type="float" office:value="24447.3" table:style-name="ce16">
            <text:p>24 447.3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30104:54</text:p>
          </table:table-cell>
          <table:table-cell office:value-type="float" office:value="858449.34" table:style-name="ce16">
            <text:p>858 449.3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4:030103:100</text:p>
          </table:table-cell>
          <table:table-cell office:value-type="float" office:value="254512.96" table:style-name="ce16">
            <text:p>254 512.9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5:100301:216</text:p>
          </table:table-cell>
          <table:table-cell office:value-type="float" office:value="25464.6" table:style-name="ce16">
            <text:p>25 464.6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6:020110:174</text:p>
          </table:table-cell>
          <table:table-cell office:value-type="float" office:value="224546" table:style-name="ce16">
            <text:p>224 546.0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6:020110:175</text:p>
          </table:table-cell>
          <table:table-cell office:value-type="float" office:value="137114.79999999999" table:style-name="ce16">
            <text:p>137 114.8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7:010105:82</text:p>
          </table:table-cell>
          <table:table-cell office:value-type="float" office:value="358912.5" table:style-name="ce16">
            <text:p>358 912.5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7:050201:206</text:p>
          </table:table-cell>
          <table:table-cell office:value-type="float" office:value="118590" table:style-name="ce16">
            <text:p>118 590.0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7:120101:1803</text:p>
          </table:table-cell>
          <table:table-cell office:value-type="float" office:value="54750" table:style-name="ce16">
            <text:p>54 750.0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9:080101:106</text:p>
          </table:table-cell>
          <table:table-cell office:value-type="float" office:value="72818.86" table:style-name="ce16">
            <text:p>72 818.8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10623:413</text:p>
          </table:table-cell>
          <table:table-cell office:value-type="float" office:value="169229.84" table:style-name="ce16">
            <text:p>169 229.8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140101:1651</text:p>
          </table:table-cell>
          <table:table-cell office:value-type="float" office:value="176625" table:style-name="ce16">
            <text:p>176 625.0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140101:1652</text:p>
          </table:table-cell>
          <table:table-cell office:value-type="float" office:value="176625" table:style-name="ce16">
            <text:p>176 625.0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2:010717:529</text:p>
          </table:table-cell>
          <table:table-cell office:value-type="float" office:value="5038153.12" table:style-name="ce16">
            <text:p>5 038 153.1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2:010717:530</text:p>
          </table:table-cell>
          <table:table-cell office:value-type="float" office:value="858421.52" table:style-name="ce16">
            <text:p>858 421.5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90301:312</text:p>
          </table:table-cell>
          <table:table-cell office:value-type="float" office:value="160784" table:style-name="ce16">
            <text:p>160 784.0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00000:486</text:p>
          </table:table-cell>
          <table:table-cell office:value-type="float" office:value="124385374.5" table:style-name="ce16">
            <text:p>124 385 374.5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4:070401:364</text:p>
          </table:table-cell>
          <table:table-cell office:value-type="float" office:value="52614.850000000006" table:style-name="ce16">
            <text:p>52 614.85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4:070401:412</text:p>
          </table:table-cell>
          <table:table-cell office:value-type="float" office:value="75362.33" table:style-name="ce16">
            <text:p>75 362.33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140602:1938</text:p>
          </table:table-cell>
          <table:table-cell office:value-type="float" office:value="16750" table:style-name="ce16">
            <text:p>16 750.0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1:000000:1768</text:p>
          </table:table-cell>
          <table:table-cell office:value-type="float" office:value="1367998.48" table:style-name="ce16">
            <text:p>1 367 998.48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1:000000:73</text:p>
          </table:table-cell>
          <table:table-cell office:value-type="float" office:value="227840092.96000001" table:style-name="ce16">
            <text:p>227 840 092.9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100506:161</text:p>
          </table:table-cell>
          <table:table-cell office:value-type="float" office:value="14000.000000000002" table:style-name="ce16">
            <text:p>14 000.0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style-name="ce17">
            <text:p>18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5">
            <text:p>19:01:080601:58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5">
            <text:p>19:01:080601:54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9">
            <text:p>3</text:p>
          </table:table-cell>
          <table:table-cell office:value-type="string" table:style-name="ce15">
            <text:p>19:01:080601:53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19">
            <text:p>4</text:p>
          </table:table-cell>
          <table:table-cell office:value-type="string" table:style-name="ce15">
            <text:p>19:01:080601:578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19">
            <text:p>5</text:p>
          </table:table-cell>
          <table:table-cell office:value-type="string" table:style-name="ce15">
            <text:p>19:01:080601:54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6" table:style-name="ce19">
            <text:p>6</text:p>
          </table:table-cell>
          <table:table-cell office:value-type="string" table:style-name="ce15">
            <text:p>19:01:080601:53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7" table:style-name="ce19">
            <text:p>7</text:p>
          </table:table-cell>
          <table:table-cell office:value-type="string" table:style-name="ce15">
            <text:p>19:01:080601:576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15">
            <text:p>19:01:080601:57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style-name="ce19">
            <text:p>9</text:p>
          </table:table-cell>
          <table:table-cell office:value-type="string" table:style-name="ce15">
            <text:p>19:01:080601:57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string" table:style-name="ce15">
            <text:p>19:01:130401:2435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1" table:style-name="ce19">
            <text:p>11</text:p>
          </table:table-cell>
          <table:table-cell office:value-type="string" table:style-name="ce15">
            <text:p>19:01:010302:2872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2" table:style-name="ce19">
            <text:p>12</text:p>
          </table:table-cell>
          <table:table-cell office:value-type="string" table:style-name="ce15">
            <text:p>19:03:040209:813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3" table:style-name="ce19">
            <text:p>13</text:p>
          </table:table-cell>
          <table:table-cell office:value-type="string" table:style-name="ce15">
            <text:p>19:03:030203:1734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4" table:style-name="ce19">
            <text:p>14</text:p>
          </table:table-cell>
          <table:table-cell office:value-type="string" table:style-name="ce15">
            <text:p>19:03:080103:1590</text:p>
          </table:table-cell>
          <table:table-cell office:value-type="date" office:date-value="2022-10-19T00:00:00" table:style-name="ce17">
            <text:p>19.10.2022</text:p>
          </table:table-cell>
          <table:table-cell office:value-type="date" office:date-value="2022-10-18T00:00:00" table:number-columns-spanned="2" table:number-rows-spanned="1" table:style-name="ce36">
            <text:p>18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6B430A0BD37BB7923218800BEB98B6181751BD33F3B5C82924DDFFEA70B9955C79AF936F0D7A8A8D0529CFF44955925201114676233E455F830B8AF73E5B4B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33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1">
            <text:p>19:03:040204:4310</text:p>
          </table:table-cell>
          <table:table-cell office:value-type="string" table:style-name="ce42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4:1917</text:p>
          </table:table-cell>
          <table:table-cell office:value-type="string" table:style-name="ce42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4:1915</text:p>
          </table:table-cell>
          <table:table-cell office:value-type="string" table:style-name="ce42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40201:6707</text:p>
          </table:table-cell>
          <table:table-cell office:value-type="string" table:style-name="ce42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3:4293</text:p>
          </table:table-cell>
          <table:table-cell office:value-type="string" table:style-name="ce42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7:5802</text:p>
          </table:table-cell>
          <table:table-cell office:value-type="string" table:style-name="ce42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30116:2856</text:p>
          </table:table-cell>
          <table:table-cell office:value-type="string" table:style-name="ce42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3180</text:p>
          </table:table-cell>
          <table:table-cell office:value-type="string" table:style-name="ce42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2:3764</text:p>
          </table:table-cell>
          <table:table-cell office:value-type="string" table:style-name="ce42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1:1399</text:p>
          </table:table-cell>
          <table:table-cell office:value-type="string" table:style-name="ce42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7</text:p>
          </table:table-cell>
          <table:table-cell office:value-type="string" table:style-name="ce42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1</text:p>
          </table:table-cell>
          <table:table-cell office:value-type="string" table:style-name="ce42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2</text:p>
          </table:table-cell>
          <table:table-cell office:value-type="string" table:style-name="ce42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3</text:p>
          </table:table-cell>
          <table:table-cell office:value-type="string" table:style-name="ce42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6</text:p>
          </table:table-cell>
          <table:table-cell office:value-type="string" table:style-name="ce42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7</text:p>
          </table:table-cell>
          <table:table-cell office:value-type="string" table:style-name="ce42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4:303</text:p>
          </table:table-cell>
          <table:table-cell office:value-type="string" table:style-name="ce42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10201:1336</text:p>
          </table:table-cell>
          <table:table-cell office:value-type="string" table:style-name="ce42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22:4049</text:p>
          </table:table-cell>
          <table:table-cell office:value-type="string" table:style-name="ce42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60102:666</text:p>
          </table:table-cell>
          <table:table-cell office:value-type="string" table:style-name="ce42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2:4445</text:p>
          </table:table-cell>
          <table:table-cell office:value-type="string" table:style-name="ce43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702:1193</text:p>
          </table:table-cell>
          <table:table-cell office:value-type="string" table:style-name="ce43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90101:621</text:p>
          </table:table-cell>
          <table:table-cell office:value-type="string" table:style-name="ce43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188</text:p>
          </table:table-cell>
          <table:table-cell office:value-type="string" table:style-name="ce43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752</text:p>
          </table:table-cell>
          <table:table-cell office:value-type="string" table:style-name="ce43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868</text:p>
          </table:table-cell>
          <table:table-cell office:value-type="string" table:style-name="ce43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767</text:p>
          </table:table-cell>
          <table:table-cell office:value-type="string" table:style-name="ce43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311</text:p>
          </table:table-cell>
          <table:table-cell office:value-type="string" table:style-name="ce43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201:4223</text:p>
          </table:table-cell>
          <table:table-cell office:value-type="string" table:style-name="ce43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52301:234</text:p>
          </table:table-cell>
          <table:table-cell office:value-type="string" table:style-name="ce43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70101:483</text:p>
          </table:table-cell>
          <table:table-cell office:value-type="string" table:style-name="ce43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8</text:p>
          </table:table-cell>
          <table:table-cell office:value-type="string" table:style-name="ce43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9</text:p>
          </table:table-cell>
          <table:table-cell office:value-type="string" table:style-name="ce43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70</text:p>
          </table:table-cell>
          <table:table-cell office:value-type="string" table:style-name="ce43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8:1009</text:p>
          </table:table-cell>
          <table:table-cell office:value-type="string" table:style-name="ce43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73</text:p>
          </table:table-cell>
          <table:table-cell office:value-type="string" table:style-name="ce43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86</text:p>
          </table:table-cell>
          <table:table-cell office:value-type="string" table:style-name="ce43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2:1780</text:p>
          </table:table-cell>
          <table:table-cell office:value-type="string" table:style-name="ce43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3:7960</text:p>
          </table:table-cell>
          <table:table-cell office:value-type="string" table:style-name="ce43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8</text:p>
          </table:table-cell>
          <table:table-cell office:value-type="string" table:style-name="ce43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9</text:p>
          </table:table-cell>
          <table:table-cell office:value-type="string" table:style-name="ce43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90</text:p>
          </table:table-cell>
          <table:table-cell office:value-type="string" table:style-name="ce43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1:205</text:p>
          </table:table-cell>
          <table:table-cell office:value-type="string" table:style-name="ce43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208:1116</text:p>
          </table:table-cell>
          <table:table-cell office:value-type="string" table:style-name="ce43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134</text:p>
          </table:table-cell>
          <table:table-cell office:value-type="string" table:style-name="ce43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39</text:p>
          </table:table-cell>
          <table:table-cell office:value-type="string" table:style-name="ce43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51</text:p>
          </table:table-cell>
          <table:table-cell office:value-type="string" table:style-name="ce43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6</text:p>
          </table:table-cell>
          <table:table-cell office:value-type="string" table:style-name="ce43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7</text:p>
          </table:table-cell>
          <table:table-cell office:value-type="string" table:style-name="ce43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116:52</text:p>
          </table:table-cell>
          <table:table-cell office:value-type="string" table:style-name="ce43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100108:148</text:p>
          </table:table-cell>
          <table:table-cell office:value-type="string" table:style-name="ce43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10106:599</text:p>
          </table:table-cell>
          <table:table-cell office:value-type="string" table:style-name="ce43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8</text:p>
          </table:table-cell>
          <table:table-cell office:value-type="string" table:style-name="ce43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9</text:p>
          </table:table-cell>
          <table:table-cell office:value-type="string" table:style-name="ce43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20101:1151</text:p>
          </table:table-cell>
          <table:table-cell office:value-type="string" table:style-name="ce43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40101:2096</text:p>
          </table:table-cell>
          <table:table-cell office:value-type="string" table:style-name="ce43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6:121</text:p>
          </table:table-cell>
          <table:table-cell office:value-type="string" table:style-name="ce43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8:852</text:p>
          </table:table-cell>
          <table:table-cell office:value-type="string" table:style-name="ce44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20301:201</text:p>
          </table:table-cell>
          <table:table-cell office:value-type="string" table:style-name="ce43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7</text:p>
          </table:table-cell>
          <table:table-cell office:value-type="string" table:style-name="ce43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8</text:p>
          </table:table-cell>
          <table:table-cell office:value-type="string" table:style-name="ce43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8</text:p>
          </table:table-cell>
          <table:table-cell office:value-type="string" table:style-name="ce43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9</text:p>
          </table:table-cell>
          <table:table-cell office:value-type="string" table:style-name="ce43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00000:1313</text:p>
          </table:table-cell>
          <table:table-cell office:value-type="string" table:style-name="ce43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8</text:p>
          </table:table-cell>
          <table:table-cell office:value-type="string" table:style-name="ce43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9</text:p>
          </table:table-cell>
          <table:table-cell office:value-type="string" table:style-name="ce43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00000:116</text:p>
          </table:table-cell>
          <table:table-cell office:value-type="string" table:style-name="ce43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901:381</text:p>
          </table:table-cell>
          <table:table-cell office:value-type="string" table:style-name="ce43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5</text:p>
          </table:table-cell>
          <table:table-cell office:value-type="string" table:style-name="ce43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6</text:p>
          </table:table-cell>
          <table:table-cell office:value-type="string" table:style-name="ce43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13</text:p>
          </table:table-cell>
          <table:table-cell office:value-type="string" table:style-name="ce43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22</text:p>
          </table:table-cell>
          <table:table-cell office:value-type="string" table:style-name="ce43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1:5288</text:p>
          </table:table-cell>
          <table:table-cell office:value-type="string" table:style-name="ce43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2015</text:p>
          </table:table-cell>
          <table:table-cell office:value-type="string" table:style-name="ce43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327</text:p>
          </table:table-cell>
          <table:table-cell office:value-type="string" table:style-name="ce42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1:1895</text:p>
          </table:table-cell>
          <table:table-cell office:value-type="string" table:style-name="ce42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00510:2655</text:p>
          </table:table-cell>
          <table:table-cell office:value-type="string" table:style-name="ce43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10-26T02:23:30Z</dc:date>
    <meta:print-date>2022-10-11T04:13:25Z</meta:print-date>
  </office:meta>
</office:document-meta>
</file>